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Ekkersrijt 1005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(bouwen) Ekkersrijt 1005, 5692 AB voor oprichten van een bedrijfsgebouw, is met 6 weken verlengd. Dit besluit is genomen op 27 september 2021.</text:p>
            <text:p text:style-name="last-al">Tegen dit besluit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68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Ekkersrijt 1005 uitgestel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27</meta:user-defined>
    <meta:user-defined meta:name="OVERHEIDop.GmbID/DC.identifier">gmb-2021-346827</meta:user-defined>
    <meta:user-defined meta:name="OVERHEIDop.versieInformatie"/>
  </office:meta>
</office:document-meta>
</file>