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Jacob Marisstraat (nabij Mesdaglaan 22)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gevingsvergunning ontvangen, waarbij de reguliere procedure van toepassing is, voor het bouwen van een woonhuis op het perceel Jacob Marisstraat (nabij Mesdaglaan 22) te Sprang-Capelle. De aanvraag is geregistreerd onder zaaknummer 2021-048916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ob Marisstraat (nabij Mesdaglaan 22) Sprang-Capelle</meta:user-defined>
    <dc:language>nl</dc:language>
    <meta:user-defined meta:name="OVERHEIDop.locatietype/OVERHEIDop.gebiedsmarkering">Vlak</meta:user-defined>
    <meta:user-defined meta:name="DC.title">Kennisgeving ontvangst Omgevingsvergunning, Jacob Marisstraat (nabij Mesdaglaan 22) te Sprang-Capel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24</meta:user-defined>
    <meta:user-defined meta:name="OVERHEIDop.GmbID/DC.identifier">gmb-2021-346824</meta:user-defined>
    <meta:user-defined meta:name="OVERHEIDop.versieInformatie"/>
  </office:meta>
</office:document-meta>
</file>