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ingetrokken omgevingsvergunning-2021-024911, Drunenseweg H 184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is een aanvraag ontvangen voor het kappen van 1 linde op locatie Drunenseweg H 184 Waalwijk. De aanvraag is geregistreerd onder zaaknummer 2021-024911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Kappen van houtopstand</text:p>
              </text:list-item>
            </text:list>
            <text:p text:style-name="common-al">De aanvraag is op 28 september 2021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682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Drunenseweg H 184 Waalwijk</meta:user-defined>
    <dc:language>nl</dc:language>
    <meta:user-defined meta:name="OVERHEIDop.locatietype/OVERHEIDop.gebiedsmarkering">Punt</meta:user-defined>
    <meta:user-defined meta:name="DC.title">Kennisgeving aanvraag ingetrokken omgevingsvergunning-2021-024911, Drunenseweg H 184 Waalwij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23</meta:user-defined>
    <meta:user-defined meta:name="OVERHEIDop.GmbID/DC.identifier">gmb-2021-346823</meta:user-defined>
    <meta:user-defined meta:name="OVERHEIDop.versieInformatie"/>
  </office:meta>
</office:document-meta>
</file>