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741 Mostheuvelstraat 32 te Tilburg, plaatsen van zonnepanelen, verzonden 4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41 - B - Mostheuvel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8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741 Mostheuvelstraat 32 te Tilburg, plaatsen van zonnepanelen, verzonden 4 oktober 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22</meta:user-defined>
    <meta:user-defined meta:name="OVERHEIDop.GmbID/DC.identifier">gmb-2021-346822</meta:user-defined>
    <meta:user-defined meta:name="OVERHEIDop.versieInformatie"/>
  </office:meta>
</office:document-meta>
</file>