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-2021-037412, Heistraat 181, 5161G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gevingsvergunning ontvangen, waarbij de reguliere procedure van toepassing is, voor uitbreiden woning op locatie Heistraat 181, 5161GD Sprang-Capelle. De aanvraag is geregistreerd onder zaaknummer 2021-03741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(gedeeltelijk) verbouwen van een bouwwerk</text:p>
              </text:list-item>
            </text:list>
            <text:p text:style-name="common-al">Het college heeft op 30 september 2021 besloten om de beslissing op deze aanvraag te verlengen met 6 weken. Dit besluit is op 30 sept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istraat 181, 5161GD Sprang-Capelle</meta:user-defined>
    <dc:language>nl</dc:language>
    <meta:user-defined meta:name="OVERHEIDop.locatietype/OVERHEIDop.gebiedsmarkering">Punt</meta:user-defined>
    <meta:user-defined meta:name="DC.title">Kennisgeving termijnverlenging aanvraag om omgevingsvergunning-2021-037412, Heistraat 181, 5161GD Sprang-Capel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17</meta:user-defined>
    <meta:user-defined meta:name="OVERHEIDop.GmbID/DC.identifier">gmb-2021-346817</meta:user-defined>
    <meta:user-defined meta:name="OVERHEIDop.versieInformatie"/>
  </office:meta>
</office:document-meta>
</file>