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ver vergunning Van den Elsenstraat 23 uitgest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het nemen van een besluit op de aanvraag omgevingsvergunning(afwijken bestemmingsplan) voor Van den Elsenstraat 23, 5694 ND voor het veranderen van een restaurant naar 2 woningen i.c.m. cateringactiviteiten, is met 6 weken verlengd. Dit besluit is genomen op 24 september 2021.</text:p>
            <text:p text:style-name="last-al">Tegen dit besluit is geen bezwaar of 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346816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6816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6816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Son en Breug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Besluit over vergunning Van den Elsenstraat 23 uitgesteld</meta:user-defined>
    <meta:user-defined meta:name="DCTERMS.W3CDTF/DCTERMS.available">2021-10-06</meta:user-defined>
    <meta:user-defined meta:name="DCTERMS.W3CDTF/OVERHEIDop.jaargang">2021</meta:user-defined>
    <meta:user-defined meta:name="OVERHEIDop.publicationIssue">346816</meta:user-defined>
    <meta:user-defined meta:name="OVERHEIDop.GmbID/DC.identifier">gmb-2021-346816</meta:user-defined>
    <meta:user-defined meta:name="OVERHEIDop.versieInformatie"/>
  </office:meta>
</office:document-meta>
</file>