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Oranjefeest November 2021 op locatie Evenemententerrein Bosmansweg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Oranjefeest November 2021 op het Evenemententerrein aan de Bosmansweg in Nieuwleusen.</text:p>
              </text:list-item>
            </text:list>
            <text:p text:style-name="common-al">De aanvraag is geregistreerd onder zaaknummer Z/21/64194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81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Bosmansweg  in Nieuwleu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Oranjefeest November 2021 op locatie Evenemententerrein Bosmansweg  in Nieuwleu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46815</meta:user-defined>
    <meta:user-defined meta:name="OVERHEIDop.GmbID/DC.identifier">gmb-2021-346815</meta:user-defined>
    <meta:user-defined meta:name="OVERHEIDop.versieInformatie"/>
  </office:meta>
</office:document-meta>
</file>