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Mede, Geerde en Erve -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is een aanvraag omgevingsvergunning ontvangen, waarbij de reguliere procedure van toepassing is, voor het kappen van 96 diverse bomen t.b.v. een reconstructie van de infrastructuur in de stratenMede-Geerde-Erve in Waalwijk. De aanvraag is geregistreerd onder zaaknummer 2021-049812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Kapp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681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ede, Geerde en Erve - Waalwijk</meta:user-defined>
    <dc:language>nl</dc:language>
    <meta:user-defined meta:name="OVERHEIDop.locatietype/OVERHEIDop.gebiedsmarkering">Vlak</meta:user-defined>
    <meta:user-defined meta:name="DC.title">Kennisgeving ontvangst Omgevingsvergunning, Mede, Geerde en Erve - Waalwij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13</meta:user-defined>
    <meta:user-defined meta:name="OVERHEIDop.GmbID/DC.identifier">gmb-2021-346813</meta:user-defined>
    <meta:user-defined meta:name="OVERHEIDop.versieInformatie"/>
  </office:meta>
</office:document-meta>
</file>