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70 Bredaseweg 568a te Tilburg, herpositioneren van het tijdelijk pand in afwijking van verleende vergunning, verzonden 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70 - B - Bredaseweg 56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8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70 Bredaseweg 568a te Tilburg, herpositioneren van het tijdelijk pand in afwijking van verleende vergunning, verzonden 4 oktober 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10</meta:user-defined>
    <meta:user-defined meta:name="OVERHEIDop.GmbID/DC.identifier">gmb-2021-346810</meta:user-defined>
    <meta:user-defined meta:name="OVERHEIDop.versieInformatie"/>
  </office:meta>
</office:document-meta>
</file>