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Posthoek 2-4, Deurne’ en hogere waarde geluid en verlening omgevingsvergunningen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voor het oprichten van een appartementengebouw aan de Posthoek 2-4 (locatie voormalig postkantoor) in Deurne met toepassing van de coördinatieregeling uit artikel 3.30 Wro de volgende samenhangende besluiten zijn genomen:</text:p>
            <text:p text:style-name="common-al"/>
            <text:list text:style-name="id1-3-2-1-1-3">
              <text:list-item text:style-override="id1-3-2-1-1-3-1">
                <text:number>1.</text:number>
                <text:p text:style-name="al">De gemeenteraad heeft op 28 september 2021 het bestemmingsplan ‘Posthoek 2-4, Deurne’ (NL.IMRO.0762.BP202005-C001) ongewijzigd vastgesteld.</text:p>
              </text:list-item>
              <text:list-item text:style-override="id1-3-2-1-1-3-2">
                <text:number>2.</text:number>
                <text:p text:style-name="al">Burgemeester en wethouders hebben op 3 augustus 2021 het besluit genomen tot vaststelling van een hogere grenswaarde Wet geluidhinder met betrekking tot de nieuwe appartementen.</text:p>
              </text:list-item>
              <text:list-item text:style-override="id1-3-2-1-1-3-3">
                <text:number>3.</text:number>
                <text:p text:style-name="al">Burgemeester en wethouders hebben op 29 september 2021 de omgevingsvergunningen voor de bouw (HZ-2020-1475/OMG) en aanleg (HZ-2021-0070/OMG) van de in het bestemmingsplan mogelijk gemaakte appartementen verleend.</text:p>
              </text:list-item>
            </text:list>
            <text:p text:style-name="common-al">Voor dit initiatief heeft de gemeenteraad op 23 maart 2021 besloten tot het toepassen van de coördinatieregeling (artikel 3.30 Wro).</text:p>
            <text:p text:style-name="common-al">
            <text:span text:style-name="nadrukvet">Voor welk gebied is dit?</text:span>
          </text:p>
            <text:p text:style-name="common-al">Het plangebied heeft betrekking op het gebied Martinetstraat en Posthoek in Deurne, plaatselijk ook wel bekend als voormalige locatie van het postkantoor. De percelen zijn kadastraal bekend als gemeente Deurne, sectie L, nummers 1870, 4183, 6819 (gedeeltelijk) en 7815 (gedeeltelijk). Over de exacte ligging van de grenzen van het plangebied kunt u informatie bij de afdeling Publiekszaken inwinnen of u kunt het bestemmingsplan digitaal raadplegen.</text:p>
            <text:p text:style-name="common-al">
            <text:span text:style-name="nadrukvet">Wat maakt dit bestemmingsplan mogelijk?</text:span>
          </text:p>
            <text:p text:style-name="common-al">Het bestemmingsplan vormt het planologisch-juridisch kader voor de herontwikkeling van het gebied van het voormalige postkantoor en maakt de bouw van 26 levensloopgeschikte appartementen mogelijk. Het bestemmingsplan zelf bestaat uit de verbeelding en de regels en een daar bijbehorende toelichting.</text:p>
            <text:p text:style-name="common-al">
            <text:span text:style-name="nadrukvet">Hogere waarden Wet geluidhinder</text:span>
          </text:p>
            <text:p text:style-name="common-al">Als gevolg van het wegverkeer van de Hogeweg en Lagekerk wordt op de woningen van dit appartementengebouw de voorkeursgrenswaarde van 48 dB(Lden) overschreden. De overschrijding bedraagt maximaal 5 dB. De maximale ontheffingswaarde van 63 dB wordt niet overschreden. Burgemeester en wethouders van Deurne hebben hiervoor een hogere waarde vastgesteld als bedoeld in artikel 110a van de Wet geluidhinder. Het besluit is niet gewijzigd ten opzichte van het ontwerpbesluit hogere waarde Wet geluidhinder, plan Posthoek 2-4 Deurne.</text:p>
            <text:p text:style-name="common-al">
            <text:span text:style-name="nadrukvet">Wat maken de omgevingsvergunningen mogelijk?</text:span>
          </text:p>
            <text:p text:style-name="common-al">De omgevingsvergunningen maken de bouw van 26 appartementen en het uitvoeren van werkzaamheden in de grond, bestaande uit het aanleggen van leidingen en de sloop van de fundering in verband met de archeologische waarde op het adres Posthoek 2-4 in Deurne mogelijk. De besluiten gaan over de activiteit(en):</text:p>
            <text:p text:style-name="common-al">• Bouwen (art. 2.1 lid 1a Wabo);</text:p>
            <text:p text:style-name="common-al">• Aanleg (art. 2.1 lid 1b Wabo).</text:p>
            <text:p text:style-name="common-al">
            <text:span text:style-name="nadrukvet">Wat ligt ter inzage en wanneer?</text:span>
          </text:p>
            <text:p text:style-name="common-al">Op de besluiten is de coördinatieregeling van toepassing (besluit gemeenteraad van 23 maart 2021). De gecoördineerde besluiten (inclusief bijlagen) doorlopen daarom gezamenlijk de uniforme openbare voorbereidingsprocedure conform de Algemene wet bestuursrecht. Het ongewijzigd vastgestelde bestemmingsplan, het besluit hogere waarde Wet geluidhinder en de verleende omgevingsvergunningen met daarbij behorende stukken liggen met ingang van 8 oktober 2021 gedurende 6 weken ter inzage.</text:p>
            <text:p text:style-name="common-al">
            <text:span text:style-name="nadrukvet">Waar zijn de stukken terug te vinden?</text:span>
          </text:p>
            <text:p text:style-name="common-al">Alle stukken kunt u op de volgende manieren raadplegen:</text:p>
            <text:list text:style-name="id1-3-2-1-1-19">
              <text:list-item text:style-override="id1-3-2-1-1-19-1">
                <text:number>1.</text:number>
                <text:p text:style-name="al">digitaal via <text:a xlink:href="http://www.ruimtelijkeplannen.nl" xlink:type="simple">www.ruimtelijkeplannen.nl</text:a> of op <text:a xlink:href="http://www.deurne.nl" xlink:type="simple">www.deurne.nl</text:a>.</text:p>
              </text:list-item>
              <text:list-item text:style-override="id1-3-2-1-1-19-2">
                <text:number>2.</text:number>
                <text:p text:style-name="al">op afspraak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Rechtsmiddelen</text:span>
          </text:p>
            <text:p text:style-name="common-al">Op grond van artikel 8.3 Wro worden de hiervoor vermelde besluiten voor de mogelijkheid van beroep als één gezien. Tegen het gecoördineerde besluit tot vaststelling van het bestemmingsplan en hogere waarde geluid en verlening van de omgevingsvergunningen kan gedurende de termijn van terinzagelegging beroep bij de Afdeling Bestuursrechtspraak van de Raad van State (Postbus 20019, 2500 EA 's-Gravenhage) worden ingesteld door:</text:p>
            <text:list text:style-name="id1-3-2-1-1-23">
              <text:list-item text:style-override="id1-3-2-1-1-23-1">
                <text:number>1.</text:number>
                <text:p text:style-name="al">een belanghebbende die tijdig een zienswijze bij de gemeenteraad naar voren heeft gebracht;</text:p>
              </text:list-item>
              <text:list-item text:style-override="id1-3-2-1-1-23-2">
                <text:number>2.</text:number>
                <text:p text:style-name="al">een belanghebbende die aantoont dat hij redelijkerwijs niet in staat is geweest zijn zienswijze op het ontwerpbestemmingsplan bij de gemeenteraad naar voren te brengen.</text:p>
              </text:list-item>
            </text:list>
            <text:p text:style-name="common-al">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6">
              <text:list-item text:style-override="id1-3-2-1-1-26-1">
                <text:number>1.</text:number>
                <text:p text:style-name="al">de beroepsgronden moeten worden opgenomen in het beroepschrift;</text:p>
              </text:list-item>
              <text:list-item text:style-override="id1-3-2-1-1-26-2">
                <text:number>2.</text:number>
                <text:p text:style-name="al">het beroep wordt niet-ontvankelijk verklaard, indien binnen de beroepstermijn geen gronden zijn ingediend;</text:p>
              </text:list-item>
              <text:list-item text:style-override="id1-3-2-1-1-26-3">
                <text:number>3.</text:number>
                <text:p text:style-name="al">beroepsgronden kunnen na afloop van de beroepstermijn niet meer worden aangevuld. </text:p>
              </text:list-item>
            </text:list>
            <text:p text:style-name="common-al">
            <text:span text:style-name="nadrukvet">Voorlopige voorziening</text:span>
          </text:p>
            <text:p text:style-name="common-al">Het beroepschrift heeft geen schorsende werking. Dit betekent dat, ondanks het beroepschrift, de besluiten de dag na afloop van de beroepstermijn in werking treden. Tenzij gedurende de beroepstermijn een verzoek om voorlopige voorziening bij de Afdeling is ingediend. In dat geval treedt het besluit niet in werking voordat op dat verzoek is beslist.</text:p>
            <text:p text:style-name="common-al">
            <text:span text:style-name="nadrukvet">Heeft u vragen?</text:span>
          </text:p>
            <text:p text:style-name="last-al">Laat het ons gerust weten. De afdeling Publiekszaken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68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05-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osthoek 2-4, Deurne’ en hogere waarde geluid en verlening omgevingsvergunningen (coördinatieregeling)</meta:user-defined>
    <meta:user-defined meta:name="DCTERMS.W3CDTF/DCTERMS.available">2021-10-07</meta:user-defined>
    <meta:user-defined meta:name="OVERHEIDop.externeBijlage">Besluiten omgevingsvergunningen nr. 1475 en 0070|exb-2021-57849</meta:user-defined>
    <meta:user-defined meta:name="OVERHEIDop.externeBijlage">Besluit hogere waarden geluid Posthoek|exb-2021-57850</meta:user-defined>
    <meta:user-defined meta:name="DCTERMS.W3CDTF/OVERHEIDop.jaargang">2021</meta:user-defined>
    <meta:user-defined meta:name="OVERHEIDop.publicationIssue">346807</meta:user-defined>
    <meta:user-defined meta:name="OVERHEIDop.GmbID/DC.identifier">gmb-2021-346807</meta:user-defined>
    <meta:user-defined meta:name="OVERHEIDop.versieInformatie"/>
  </office:meta>
</office:document-meta>
</file>