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zenpad 7, (zaaknummer 182907-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oktober 2021 is een incidentele standplaatsvergunning verleend voor het innemen van een standplaats voor de verkoop van kerstbomen van 27 november 2021 t/m 20 december 2021, op de locatie <text:span text:style-name="nadrukvet">Rozenpad 7</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80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0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0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incidentele standplaatsvergunning, Rozenpad 7, (zaaknummer 182907-2021)</meta:user-defined>
    <meta:user-defined meta:name="DCTERMS.W3CDTF/DCTERMS.available">2021-10-06</meta:user-defined>
    <meta:user-defined meta:name="DCTERMS.W3CDTF/OVERHEIDop.jaargang">2021</meta:user-defined>
    <meta:user-defined meta:name="OVERHEIDop.publicationIssue">346804</meta:user-defined>
    <meta:user-defined meta:name="OVERHEIDop.GmbID/DC.identifier">gmb-2021-346804</meta:user-defined>
    <meta:user-defined meta:name="OVERHEIDop.versieInformatie"/>
  </office:meta>
</office:document-meta>
</file>