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oprichten bedrijfsgebouw Ekkersrijt 2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 en afwijken) verleend voor voor oprichten bedrijfsgebouw Ekkersrijt 2080 (Percelen B 2864 en 2854) . De vergunning is verzonden op 30 september 2021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4680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0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0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Omgevingsvergunning voor oprichten bedrijfsgebouw Ekkersrijt 2080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803</meta:user-defined>
    <meta:user-defined meta:name="OVERHEIDop.GmbID/DC.identifier">gmb-2021-346803</meta:user-defined>
    <meta:user-defined meta:name="OVERHEIDop.versieInformatie"/>
  </office:meta>
</office:document-meta>
</file>