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maatschappelijke zorgfunctie, gerelateerd aan agrarische activiteiten, J.C. Hoogendoornlaan 37,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0/1029</text:p>
            <text:p text:style-name="common-al">J.C Hoogendoornlaan 37 te Alphen aan den Rijn</text:p>
            <text:p text:style-name="common-al">2407 AB  </text:p>
            <text:p text:style-name="common-al">afwijken bestemmingsplan voor maatschappelijke zorgfunctie, gerelateerd aan agrarische activiteiten</text:p>
            <text:p text:style-name="common-al">Datum ter inzage: 30 september 2021</text:p>
            <text:p text:style-name="common-al"/>
            <text:p text:style-name="common-al">Burgemeester en wethouders van Gemeente Alphen aan den Rijn maken bekend dat zij van plan zijn om met toepassing van de Wet algemene bepalingen omgevingsrecht (artikel 2.12, eerste lid, sub a, onder 3⁰, in combinatie met artikel 3.10, eerste lid) af te wijken van de regels van het bestemmingsplan Buitengebied Alphen Zuid, voor een maatschappelijke zorgfunctie, die is gerelateerd aan agrarische activiteiten, op J.C. Hoogendoornlaan 37, Alphen aan den Rijn. Rondom het vooroverleg zijn geen reacties ingediend. </text:p>
            <text:p text:style-name="common-al"/>
            <text:p text:style-name="tussenkopcur">Waarom is een afwijkingsprocedure nodig?</text:p>
            <text:p text:style-name="common-al">De ontwikkeling past niet binnen het geldende bestemmingsplan Buitengebied Alphen Zuid, </text:p>
            <text:p text:style-name="common-al">Volgens het bestemmingsplan heeft de locatie de bestemmingen Agrarisch met waarden-landschap 1 en Verkeer, de dubbelbestemmingen Waarde-Archeologie 2 en de medebestemming Agrarisch gebied met landschappelijke waarden. De bebouwing en het perceel worden voor een maatschappelijke functie gebruikt. Met het doorlopen van de uitgebreide afwijkingsprocedure worden de gewenste ontwikkelingen juridisch-planologisch mogelijk gemaakt en kan de omgevingsvergunning verleend worden.</text:p>
            <text:p text:style-name="common-al"/>
            <text:p text:style-name="common-al"/>
            <text:p text:style-name="common-al"/>
            <text:p text:style-name="tussenkopcur">Ter inzage</text:p>
            <text:p text:style-name="common-al">Het ontwerpbesluit met bijbehorende stukken ligt vanaf 30 september 2021 gedurende zes weken ter inzage bij de informatiebalie in het gemeentehuis in Alphen aan den Rijn. Vanwege het coronavirus kunt u het gemeentehuis alleen op afspraak bezoeken. Neemt u hiervoor contact op via telefoonnummer 14 0172. U kunt het ontwerpbesluit ook inzien via www.overheid.nl.</text:p>
            <text:p text:style-name="common-al"/>
            <text:p text:style-name="tussenkopcur">Zienswijze</text:p>
            <text:p text:style-name="common-al">Gedurende de genoemde termijn kunt u schriftelijk een gemotiveerde zienswijze indienen bij het college van burgemeester en wethouders, postbus 13, 2400 AA Alphen aan den Rijn onder vermelding van zaaknummer 394145. Voor het kenbaar maken van een mondelinge zienswijze of voor meer informatie kunt u contact opnemen met M. le Febre van team Vergunningen, via telefoonnummer 14 0172. Alleen personen die tijdig zienswijzen indienen, kunnen later beroep instellen tegen een uiteindelijk besluit.</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0 september 2021</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0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bestemmingsplan voor maatschappelijke zorgfunctie, gerelateerd aan agrarische activiteiten, J.C. Hoogendoornlaan 37, Alphen aan den Rijn</meta:user-defined>
    <meta:user-defined meta:name="DCTERMS.W3CDTF/DCTERMS.available">2021-10-06</meta:user-defined>
    <meta:user-defined meta:name="DCTERMS.W3CDTF/OVERHEIDop.jaargang">2021</meta:user-defined>
    <meta:user-defined meta:name="OVERHEIDop.externeBijlage">publiceerbare aanvraag|exb-2021-57845</meta:user-defined>
    <meta:user-defined meta:name="OVERHEIDop.externeBijlage">brief|exb-2021-57846</meta:user-defined>
    <meta:user-defined meta:name="OVERHEIDop.externeBijlage">tekeningen|exb-2021-57847</meta:user-defined>
    <meta:user-defined meta:name="OVERHEIDop.externeBijlage">ruimtelijke onderbouwing|exb-2021-57848</meta:user-defined>
    <meta:user-defined meta:name="OVERHEIDop.publicationIssue">346801</meta:user-defined>
    <meta:user-defined meta:name="OVERHEIDop.GmbID/DC.identifier">gmb-2021-346801</meta:user-defined>
    <meta:user-defined meta:name="OVERHEIDop.versieInformatie"/>
  </office:meta>
</office:document-meta>
</file>