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plan De Biezelanden, kavel 10 te Boskoop, V2021/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De Biezelanden, kavel 10 te Boskoop</text:p>
            <text:p text:style-name="common-al"/>
            <text:p text:style-name="common-al">V2021/778</text:p>
            <text:p text:style-name="common-al">het bouwen van een woning en het aanleggen van een in- en uitrit </text:p>
            <text:p text:style-name="last-al">Datum indiening: 23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 en het aanleggen van een in- en uitrit, plan De Biezelanden, kavel 10 te Boskoop, V2021/77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00</meta:user-defined>
    <meta:user-defined meta:name="OVERHEIDop.GmbID/DC.identifier">gmb-2021-346800</meta:user-defined>
    <meta:user-defined meta:name="OVERHEIDop.versieInformatie"/>
  </office:meta>
</office:document-meta>
</file>