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23a, 9717 JA Groningen – omzetten kamerverhuurpand (4 kamers) naar 3 zelfstandige woonfunctie's en realiseren dakterras (ontvangstdatum 23-12-2020, dossiernummer 202078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7.916 583046.335</meta:user-defined>
    <meta:user-defined meta:name="DC.title">Aanvraag omgevingsvergunning: Tuinbouwstraat 23a, 9717 JA Groningen – omzetten kamerverhuurpand (4 kamers) naar 3 zelfstandige woonfunctie's en realiseren dakterras (ontvangstdatum 23-12-2020, dossiernummer 202078267)</meta:user-defined>
    <meta:user-defined meta:name="OVERHEID.PostcodeHuisnummer/OVERHEIDop.postcodeHuisnummer">9717JA 23</meta:user-defined>
    <meta:user-defined meta:name="OVERHEIDop.straatnaam">Tuinbouw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468</meta:user-defined>
    <meta:user-defined meta:name="OVERHEIDop.GmbID/DC.identifier">gmb-2021-3468</meta:user-defined>
    <meta:user-defined meta:name="OVERHEIDop.versieInformatie"/>
  </office:meta>
</office:document-meta>
</file>