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he Passion , 8 en 9 april 2022, Zevenhoven,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2 Zevenhoven - aanvraag is ontvangen voor het houden van het evenement The Passion, op 8 en 9 april 2022 van 19.30 uur to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6798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98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The Passion , 8 en 9 april 2022, Zevenhoven, Sportlaan 2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98</meta:user-defined>
    <meta:user-defined meta:name="OVERHEIDop.GmbID/DC.identifier">gmb-2021-346798</meta:user-defined>
    <meta:user-defined meta:name="OVERHEIDop.versieInformatie"/>
  </office:meta>
</office:document-meta>
</file>