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gedeeltelijk vervangen van een raam, het plaatsen van zonnepanelen op het dak van het achterhuis, het vervangen van isolatiemateriaal en het vervangen van beschadigde pannen, nokvorst, panlatten en lood, Plein 8 te Zwammerdam, V2021/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ein 8 te Zwammerdam</text:p>
            <text:p text:style-name="common-al">2471 AN</text:p>
            <text:p text:style-name="common-al">V2021/779</text:p>
            <text:p text:style-name="common-al">het gedeeltelijk vervangen van een raam, het plaatsen van zonnepanelen op het dak van het achterhuis, het vervangen van isolatiemateriaal en het vervangen van beschadigde pannen, nokvorst, panlatten en lood</text:p>
            <text:p text:style-name="last-al">Datum indiening: 2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gedeeltelijk vervangen van een raam, het plaatsen van zonnepanelen op het dak van het achterhuis, het vervangen van isolatiemateriaal en het vervangen van beschadigde pannen, nokvorst, panlatten en lood, Plein 8 te Zwammerdam, V2021/779</meta:user-defined>
    <meta:user-defined meta:name="DCTERMS.W3CDTF/DCTERMS.available">2021-10-06</meta:user-defined>
    <meta:user-defined meta:name="DCTERMS.W3CDTF/OVERHEIDop.jaargang">2021</meta:user-defined>
    <meta:user-defined meta:name="OVERHEIDop.publicationIssue">346796</meta:user-defined>
    <meta:user-defined meta:name="OVERHEIDop.GmbID/DC.identifier">gmb-2021-346796</meta:user-defined>
    <meta:user-defined meta:name="OVERHEIDop.versieInformatie"/>
  </office:meta>
</office:document-meta>
</file>