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realiseren van 5 recreatieve nachtverblijven in een bestaand gebouw, Oostkanaalweg 3 te Aarlanderveen, V2021/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ostkanaalweg 3 te Aarlanderveen</text:p>
            <text:p text:style-name="common-al">2445 BA</text:p>
            <text:p text:style-name="common-al">V2021/780</text:p>
            <text:p text:style-name="common-al">het afwijken van het bestemmingsplan voor het realiseren van 5 recreatieve nachtverblijven in een bestaand gebouw</text:p>
            <text:p text:style-name="last-al">Datum indiening: 28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679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9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9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realiseren van 5 recreatieve nachtverblijven in een bestaand gebouw, Oostkanaalweg 3 te Aarlanderveen, V2021/780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794</meta:user-defined>
    <meta:user-defined meta:name="OVERHEIDop.GmbID/DC.identifier">gmb-2021-346794</meta:user-defined>
    <meta:user-defined meta:name="OVERHEIDop.versieInformatie"/>
  </office:meta>
</office:document-meta>
</file>