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estemming voor het vestigen van een kantoor, geven van trainingen en opleidingen - Veerweg 3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Veerweg 30, 5171 PW Kaatsheuvel </text:span>wijzigen van de bestemming voor het vestigen van een kantoor, geven van trainingen en opleidingen (20211160 verzonden 01-10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wijzigen van de bestemming voor het vestigen van een kantoor, geven van trainingen en opleidingen - Veerweg 30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92</meta:user-defined>
    <meta:user-defined meta:name="OVERHEIDop.GmbID/DC.identifier">gmb-2021-346792</meta:user-defined>
    <meta:user-defined meta:name="OVERHEIDop.versieInformatie"/>
  </office:meta>
</office:document-meta>
</file>