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vel 90 5664H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90 5664HN Geldrop</text:p>
            <text:p text:style-name="common-al">Ontvangen: 30-09-2021</text:p>
            <text:p text:style-name="common-al">Omschrijving: het verbouwen en renoveren van het pand naar horeca bestemming</text:p>
            <text:p text:style-name="common-al">Onderdelen: Bouwen, Monumenten</text:p>
            <text:p text:style-name="common-al">Zaaknummer: 1771968909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679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9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9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68909</meta:user-defined>
    <meta:user-defined meta:name="DCTERMS.abstract">het verbouwen en renoveren van het pand naar horeca bestemming</meta:user-defined>
    <dc:language>nl</dc:language>
    <meta:user-defined meta:name="OVERHEIDop.locatietype/OVERHEIDop.gebiedsmarkering">Punt</meta:user-defined>
    <meta:user-defined meta:name="DC.title">Kennisgeving ontvangst aanvraag Omgevingsvergunning Heuvel 90 5664HN Geldrop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6791</meta:user-defined>
    <meta:user-defined meta:name="OVERHEIDop.GmbID/DC.identifier">gmb-2021-346791</meta:user-defined>
    <meta:user-defined meta:name="OVERHEIDop.versieInformatie"/>
  </office:meta>
</office:document-meta>
</file>