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een gebouw naar vier kleinschalige woningen, Potgieterlaan 10 A te Hazerswoude-Rijndijk, V2021/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10 A te Hazerswoude-Rijndijk</text:p>
            <text:p text:style-name="common-al">2394 VE</text:p>
            <text:p text:style-name="common-al">V2021/781</text:p>
            <text:p text:style-name="common-al">het transformeren van een gebouw naar vier kleinschalige woningen</text:p>
            <text:p text:style-name="last-al">Datum indiening: 28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79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een gebouw naar vier kleinschalige woningen, Potgieterlaan 10 A te Hazerswoude-Rijndijk, V2021/78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90</meta:user-defined>
    <meta:user-defined meta:name="OVERHEIDop.GmbID/DC.identifier">gmb-2021-346790</meta:user-defined>
    <meta:user-defined meta:name="OVERHEIDop.versieInformatie"/>
  </office:meta>
</office:document-meta>
</file>