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roenstrook tussen Roggeland en Schapenland in Velserbroek. Betreft het kappen van 11 Berken. De bomen zijn dood of in slechte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67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5593.317 494677.855</meta:user-defined>
    <meta:user-defined meta:name="DC.title">Kapmelding Velserbroek</meta:user-defined>
    <meta:user-defined meta:name="OVERHEID.PostcodeHuisnummer/OVERHEIDop.postcodeHuisnummer">1991CN 2</meta:user-defined>
    <meta:user-defined meta:name="OVERHEIDop.straatnaam">Haverland</meta:user-defined>
    <meta:user-defined meta:name="OVERHEIDop.woonplaats">Velser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79</meta:user-defined>
    <meta:user-defined meta:name="OVERHEIDop.GmbID/DC.identifier">gmb-2021-34679</meta:user-defined>
    <meta:user-defined meta:name="OVERHEIDop.versieInformatie"/>
  </office:meta>
</office:document-meta>
</file>