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graven van een kavelsloot, Landlustweg 10 A te Alphen aan den Rijn, V2021/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lustweg 10 A te Alphen aan den Rijn</text:p>
            <text:p text:style-name="common-al">2401 LR</text:p>
            <text:p text:style-name="common-al">V2021/782</text:p>
            <text:p text:style-name="common-al">het graven van een kavelsloot </text:p>
            <text:p text:style-name="last-al">Datum indiening: 28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78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8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phen aan den Rijn - aanvraag omgevingsvergunning: het graven van een kavelsloot, Landlustweg 10 A te Alphen aan den Rijn, V2021/78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88</meta:user-defined>
    <meta:user-defined meta:name="OVERHEIDop.GmbID/DC.identifier">gmb-2021-346788</meta:user-defined>
    <meta:user-defined meta:name="OVERHEIDop.versieInformatie"/>
  </office:meta>
</office:document-meta>
</file>