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staand kantoorgebouw, Zijde 117 te Boskoop, V2021/5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17 te Boskoop</text:p>
            <text:p text:style-name="common-al">2771 EV</text:p>
            <text:p text:style-name="common-al">V2021/524</text:p>
            <text:p text:style-name="common-al">het uitbreiden van een bestaand kantoorgebouw</text:p>
            <text:p text:style-name="common-al">Datum verleend: 28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78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8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8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een bestaand kantoorgebouw, Zijde 117 te Boskoop, V2021/524</meta:user-defined>
    <meta:user-defined meta:name="DCTERMS.W3CDTF/DCTERMS.available">2021-10-06</meta:user-defined>
    <meta:user-defined meta:name="DCTERMS.W3CDTF/OVERHEIDop.jaargang">2021</meta:user-defined>
    <meta:user-defined meta:name="OVERHEIDop.publicationIssue">346787</meta:user-defined>
    <meta:user-defined meta:name="OVERHEIDop.GmbID/DC.identifier">gmb-2021-346787</meta:user-defined>
    <meta:user-defined meta:name="OVERHEIDop.versieInformatie"/>
  </office:meta>
</office:document-meta>
</file>