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ndijk 5 in Bergeijk, handelen in strijd met regels ruimtelijke ordening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278</text:p>
            <text:p text:style-name="common-al">Datum ontvangst: 3 oktober 2021</text:p>
            <text:p text:style-name="common-al">Omschrijving: Puttendijk 5 in Bergeijk, handelen in strijd met regels ruimtelijke ordening (plaatsen tijdelijke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678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8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8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gekomen aanvraag omgevingsvergunning, Puttendijk 5 in Bergeijk, handelen in strijd met regels ruimtelijke ordening (plaatsen tijdelijke woonunit)</meta:user-defined>
    <meta:user-defined meta:name="DCTERMS.W3CDTF/DCTERMS.available">2021-10-06</meta:user-defined>
    <meta:user-defined meta:name="DCTERMS.W3CDTF/OVERHEIDop.jaargang">2021</meta:user-defined>
    <meta:user-defined meta:name="OVERHEIDop.publicationIssue">346786</meta:user-defined>
    <meta:user-defined meta:name="OVERHEIDop.GmbID/DC.identifier">gmb-2021-346786</meta:user-defined>
    <meta:user-defined meta:name="OVERHEIDop.versieInformatie"/>
  </office:meta>
</office:document-meta>
</file>