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gebruiken van de grond en het plaatsen van een hekwerk - Lijkpad ong, perceel sectie E, nummer 3386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Lijkpad ong, perceel sectie E, nummer 3386 Loon op Zand </text:span>gebruiken van de grond en het plaatsen van een hekwerk (20211130 verzonden 30-09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678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8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Loon op Zand - verlening omgevingsvergunning - gebruiken van de grond en het plaatsen van een hekwerk - Lijkpad ong, perceel sectie E, nummer 3386 Loon op Zand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84</meta:user-defined>
    <meta:user-defined meta:name="OVERHEIDop.GmbID/DC.identifier">gmb-2021-346784</meta:user-defined>
    <meta:user-defined meta:name="OVERHEIDop.versieInformatie"/>
  </office:meta>
</office:document-meta>
</file>