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ddyk 1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30 voor een omgevingsvergunning op locatie Alddyk 1 in Dronryp. De vergunning is toegekend. Het besluit betreft het plaatsen van een monumentale wapensteen. Het besluit is verzonden op 4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678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8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8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lddyk 1 in Dronryp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81</meta:user-defined>
    <meta:user-defined meta:name="OVERHEIDop.GmbID/DC.identifier">gmb-2021-346781</meta:user-defined>
    <meta:user-defined meta:name="OVERHEIDop.versieInformatie"/>
  </office:meta>
</office:document-meta>
</file>