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garage, Junostraat 4 te Alphen aan den Rijn, V2021/7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unostraat 4 te Alphen aan den Rijn</text:p>
            <text:p text:style-name="common-al">2402 BH</text:p>
            <text:p text:style-name="common-al">V2021/740</text:p>
            <text:p text:style-name="common-al">het bouwen van een garage</text:p>
            <text:p text:style-name="common-al">Datum verleend: 28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78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8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8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garage, Junostraat 4 te Alphen aan den Rijn, V2021/740</meta:user-defined>
    <meta:user-defined meta:name="DCTERMS.W3CDTF/DCTERMS.available">2021-10-06</meta:user-defined>
    <meta:user-defined meta:name="DCTERMS.W3CDTF/OVERHEIDop.jaargang">2021</meta:user-defined>
    <meta:user-defined meta:name="OVERHEIDop.publicationIssue">346780</meta:user-defined>
    <meta:user-defined meta:name="OVERHEIDop.GmbID/DC.identifier">gmb-2021-346780</meta:user-defined>
    <meta:user-defined meta:name="OVERHEIDop.versieInformatie"/>
  </office:meta>
</office:document-meta>
</file>