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aanvraag beschikking op grond van artikel 39 (saner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de Omgevingsdienst Midden- en West-Brabant is op 15 september 2021 door Agel Adviseurs B.V. uit Oosterhout, namens Alphons Coolen Bouw B.V. uit Tilburg, een melding ingediend op grond van artikel 28, lid 1 Wbb, met het voornemen de bodem te saneren op de locatie Goirkestraat 116- 118 in 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77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Wet bodembescherming (Wbb) aanvraag beschikking op grond van artikel 39 (saneringsplan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79</meta:user-defined>
    <meta:user-defined meta:name="OVERHEIDop.GmbID/DC.identifier">gmb-2021-346779</meta:user-defined>
    <meta:user-defined meta:name="OVERHEIDop.versieInformatie"/>
  </office:meta>
</office:document-meta>
</file>