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ozijn in de voorgevel op de 2e etage, Kopenhagensingel 57 te Alphen aan den Rijn, V2021/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penhagensingel 57 te Alphen aan den Rijn</text:p>
            <text:p text:style-name="common-al">2408 EK</text:p>
            <text:p text:style-name="common-al">V2021/783</text:p>
            <text:p text:style-name="common-al">het plaatsen van een kozijn in de voorgevel op de 2e etage</text:p>
            <text:p text:style-name="last-al">Datum indiening: 29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677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kozijn in de voorgevel op de 2e etage, Kopenhagensingel 57 te Alphen aan den Rijn, V2021/783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78</meta:user-defined>
    <meta:user-defined meta:name="OVERHEIDop.GmbID/DC.identifier">gmb-2021-346778</meta:user-defined>
    <meta:user-defined meta:name="OVERHEIDop.versieInformatie"/>
  </office:meta>
</office:document-meta>
</file>