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dubbele nokverhogende dakkapel op de woning - Ferdinand Bolpein 25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Ferdinand Bolpein 25, 5171 ZC Kaatsheuvel </text:span>plaatsen van een dubbele nokverhogende dakkapel op de woning (20211133 verzonden 27-09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677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7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7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verlening omgevingsvergunning - plaatsen van een dubbele nokverhogende dakkapel op de woning - Ferdinand Bolpein 25, Kaatsheuv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74</meta:user-defined>
    <meta:user-defined meta:name="OVERHEIDop.GmbID/DC.identifier">gmb-2021-346774</meta:user-defined>
    <meta:user-defined meta:name="OVERHEIDop.versieInformatie"/>
  </office:meta>
</office:document-meta>
</file>