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, Valkenburgerlaan 63 te Boskoop, V2021/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kenburgerlaan 63 te Boskoop</text:p>
            <text:p text:style-name="common-al">2771 CX</text:p>
            <text:p text:style-name="common-al">V2021/772</text:p>
            <text:p text:style-name="common-al">het realiseren van een aanbouw</text:p>
            <text:p text:style-name="last-al">Datum indiening: 24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7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, Valkenburgerlaan 63 te Boskoop, V2021/77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72</meta:user-defined>
    <meta:user-defined meta:name="OVERHEIDop.GmbID/DC.identifier">gmb-2021-346772</meta:user-defined>
    <meta:user-defined meta:name="OVERHEIDop.versieInformatie"/>
  </office:meta>
</office:document-meta>
</file>