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werk met schuifpoorten aan de voorzijde, Woubrugseweg 5 te Alphen aan den Rijn, V2021/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5 te Alphen aan den Rijn</text:p>
            <text:p text:style-name="common-al">2401 LT</text:p>
            <text:p text:style-name="common-al">V2021/784</text:p>
            <text:p text:style-name="common-al">het plaatsen van een hekwerk met schuifpoorten aan de voorzijde</text:p>
            <text:p text:style-name="last-al">Datum indiening: 29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7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hekwerk met schuifpoorten aan de voorzijde, Woubrugseweg 5 te Alphen aan den Rijn, V2021/784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69</meta:user-defined>
    <meta:user-defined meta:name="OVERHEIDop.GmbID/DC.identifier">gmb-2021-346769</meta:user-defined>
    <meta:user-defined meta:name="OVERHEIDop.versieInformatie"/>
  </office:meta>
</office:document-meta>
</file>