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77 in Oost West en Middelbeers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77 in Oost West en Middelbeers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Ontvangstdatum:</text:span>
          </text:p>
            <text:p text:style-name="common-al">3 oktober 2021</text:p>
            <text:p text:style-name="common-al">
            <text:span text:style-name="nadrukvet">Zaaknummer:</text:span>
          </text:p>
            <text:p text:style-name="common-al">OIR-2021-08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67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estelbeersedijk 77 in Oost West en Middelbeers, plaatsen van een tuinhui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68</meta:user-defined>
    <meta:user-defined meta:name="OVERHEIDop.GmbID/DC.identifier">gmb-2021-346768</meta:user-defined>
    <meta:user-defined meta:name="OVERHEIDop.versieInformatie"/>
  </office:meta>
</office:document-meta>
</file>