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bestaande driving range van golfbaan bentwoud, Boslaan 3 te Benthuizen, V2021/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slaan 3 te Benthuizen</text:p>
            <text:p text:style-name="common-al">2731 LD</text:p>
            <text:p text:style-name="common-al">V2021/701</text:p>
            <text:p text:style-name="common-al">het plaatsen van een dakopbouw op de bestaande driving range van golfbaan bentwoud</text:p>
            <text:p text:style-name="common-al">Datum verleend: 29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76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6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6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bestaande driving range van golfbaan bentwoud, Boslaan 3 te Benthuizen, V2021/701</meta:user-defined>
    <meta:user-defined meta:name="DCTERMS.W3CDTF/DCTERMS.available">2021-10-06</meta:user-defined>
    <meta:user-defined meta:name="DCTERMS.W3CDTF/OVERHEIDop.jaargang">2021</meta:user-defined>
    <meta:user-defined meta:name="OVERHEIDop.publicationIssue">346766</meta:user-defined>
    <meta:user-defined meta:name="OVERHEIDop.GmbID/DC.identifier">gmb-2021-346766</meta:user-defined>
    <meta:user-defined meta:name="OVERHEIDop.versieInformatie"/>
  </office:meta>
</office:document-meta>
</file>