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uitbreiden en verbouwen van de bedrijfswoning - Kraanven 41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Kraanven 41, 5175 PE Loon op Zand </text:span>uitbreiden en verbouwen van de bedrijfswoning (20211167 verzonden 24-09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676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verlening omgevingsvergunning - uitbreiden en verbouwen van de bedrijfswoning - Kraanven 41, Loon op Zan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61</meta:user-defined>
    <meta:user-defined meta:name="OVERHEIDop.GmbID/DC.identifier">gmb-2021-346761</meta:user-defined>
    <meta:user-defined meta:name="OVERHEIDop.versieInformatie"/>
  </office:meta>
</office:document-meta>
</file>