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mestopslag, Ridderbuurt 77 te Alphen aan den Rijn, V2021/06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idderbuurt 77 te Alphen aan den Rijn</text:p>
            <text:p text:style-name="common-al">2402 NH</text:p>
            <text:p text:style-name="common-al">V2021/067</text:p>
            <text:p text:style-name="common-al">het plaatsen van een mestopslag</text:p>
            <text:p text:style-name="common-al">Datum verleend: 29 september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46757</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757</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757</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plaatsen van een mestopslag, Ridderbuurt 77 te Alphen aan den Rijn, V2021/067</meta:user-defined>
    <meta:user-defined meta:name="DCTERMS.W3CDTF/DCTERMS.available">2021-10-06</meta:user-defined>
    <meta:user-defined meta:name="DCTERMS.W3CDTF/OVERHEIDop.jaargang">2021</meta:user-defined>
    <meta:user-defined meta:name="OVERHEIDop.publicationIssue">346757</meta:user-defined>
    <meta:user-defined meta:name="OVERHEIDop.GmbID/DC.identifier">gmb-2021-346757</meta:user-defined>
    <meta:user-defined meta:name="OVERHEIDop.versieInformatie"/>
  </office:meta>
</office:document-meta>
</file>