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attem - verlenging beslistermijn omgevingsvergunning - realiseren van een aanbouw ten behoeve van een snoezelruimte - Groeneweg 2,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list text:style-name="id1-3-2-1-1-2">
              <text:list-item text:style-override="id1-3-2-1-1-2-1">
                <text:number>•</text:number>
                <text:p text:style-name="al">Groeneweg 2, het college heeft op verzoek van de aanvrager de beslistermijn met 12 weken verlengd voor de aanvraag omgevingsvergunning met de activiteit bouw voor het realiseren van een aanbouw ten behoeve van een snoezelruimte, verzonden 28 september 2021</text:p>
              </text:list-item>
            </text:list>
            <text:p text:style-name="last-al">
            <text:span text:style-name="nadrukcur">Tegen het verlengen van de beslistermijn kunt u geen bezwaarschrift indiene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4675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5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5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attem - verlenging beslistermijn omgevingsvergunning - realiseren van een aanbouw ten behoeve van een snoezelruimte - Groeneweg 2, Hattem</meta:user-defined>
    <meta:user-defined meta:name="DCTERMS.W3CDTF/DCTERMS.available">2021-10-06</meta:user-defined>
    <meta:user-defined meta:name="DCTERMS.W3CDTF/OVERHEIDop.jaargang">2021</meta:user-defined>
    <meta:user-defined meta:name="OVERHEIDop.publicationIssue">346751</meta:user-defined>
    <meta:user-defined meta:name="OVERHEIDop.GmbID/DC.identifier">gmb-2021-346751</meta:user-defined>
    <meta:user-defined meta:name="OVERHEIDop.versieInformatie"/>
  </office:meta>
</office:document-meta>
</file>