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buiten behandeling stellen omgevingsvergunning - dempen van de sloot met aansluitend nieuwe graven - Lage Zandschel 5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last-al">- <text:span text:style-name="nadrukcur">Lage Zandschel 5, 5171 TD Kaatsheuvel </text:span>dempen van de sloot met aansluitend nieuwe graven (20211126 verzonden 27-09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675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5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5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buiten behandeling stellen omgevingsvergunning - dempen van de sloot met aansluitend nieuwe graven - Lage Zandschel 5, Kaatsheuv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50</meta:user-defined>
    <meta:user-defined meta:name="OVERHEIDop.GmbID/DC.identifier">gmb-2021-346750</meta:user-defined>
    <meta:user-defined meta:name="OVERHEIDop.versieInformatie"/>
  </office:meta>
</office:document-meta>
</file>