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gner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gnerkade 25, het plaatsen van een dakkapel op het voorgeveldakvlak, wabonummer 911505, ontvangen 21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67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gnerkade 25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46</meta:user-defined>
    <meta:user-defined meta:name="OVERHEIDop.GmbID/DC.identifier">gmb-2021-346746</meta:user-defined>
    <meta:user-defined meta:name="OVERHEIDop.versieInformatie"/>
  </office:meta>
</office:document-meta>
</file>