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 inzage legging ontwerp bestemmingsplan ‘Centrum Ommen, herziening Burggraven’</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Centrum Ommen, herziening Burggraven wordt ter inzage gelegd. Vanaf donderdag 7 oktober 2021 tot en met woensdag 17 november 2021 kan eenieder een zienswijze indienen. </text:p>
            <text:p text:style-name="common-al"/>
            <text:p text:style-name="common-al">Het ontwerp bestemmingsplan heeft betrekking op de herontwikkeling van de percelen aan de Brugstraat 10-12 en Prinses Julianastraat 1-1a, gelegen in het centrumgebied van de kern Ommen. Ook wel het plan ‘Burggraven’ genoemd. </text:p>
            <text:p text:style-name="common-al"/>
            <text:p text:style-name="common-al">De bebouwing ter plaatse van het plangebied is verouderd en voldoet niet meer aan de eisen en wensen van deze tijd. Het voornemen is om de bestaande bebouwing te slopen en ter plaatse nieuwbouw te realiseren met ruimte voor commerciële doeleinden, 15 appartementen en 7 grondgebonden rijwoningen. </text:p>
            <text:p text:style-name="common-al"/>
            <text:p text:style-name="common-al">
            <text:span text:style-name="nadrukvet">Waar ter inzage?</text:span>
          </text:p>
            <text:p text:style-name="common-al">Het bestemmingsplan wordt met ingang van 7 oktober 2021 gedurende 6 weken ter inzage gelegd. Het plan wordt op de volgende wijzen raadpleegbaar gemaakt:</text:p>
            <text:list text:style-name="id1-3-2-1-1-9">
              <text:list-item text:style-override="id1-3-2-1-1-9-1">
                <text:number>1.</text:number>
                <text:p text:style-name="al">digitaal op de landelijke website: http://www.ruimtelijkeplannen.nl/web-roo/?planidn=NL.IMRO.0175.centrum2012bp0006-OW01</text:p>
              </text:list-item>
              <text:list-item text:style-override="id1-3-2-1-1-9-2">
                <text:number>2.</text:number>
                <text:p text:style-name="al">digitaal op de gemeentelijke website: https://www.ommen.nl/inwoners/bouwen-en-verbouwen/ruimtelijke-plannen.html</text:p>
              </text:list-item>
              <text:list-item text:style-override="id1-3-2-1-1-9-3">
                <text:number>3.</text:number>
                <text:p text:style-name="al">op papier uitsluitend op afspraak in te zien bij de publieksdienst in het gemeentehuis te Ommen.</text:p>
              </text:list-item>
            </text:list>
            <text:p text:style-name="common-al"/>
            <text:p text:style-name="common-al">
            <text:span text:style-name="nadrukvet">Inloopbijeenkomst</text:span>
          </text:p>
            <text:p text:style-name="common-al">Op woensdag 13 oktober 2021 organiseert de Gemeente Ommen en Ter Steege bouw vastgoed Hardenberg een inloopbijeenkomst omtrent dit plan. Iedereen is welkom om tijdens deze bijeenkomst de plannen te bekijken en eventuele vragen te stellen. De inloopbijeenkomst vindt plaats in de Carrousel, Van Reeuwijkstraat 5 te Ommen. U bent welkom tussen 18:00 en 20:00. </text:p>
            <text:p text:style-name="common-al"/>
            <text:p text:style-name="common-al">
            <text:span text:style-name="nadrukvet">Zienswijze</text:span>
          </text:p>
            <text:p text:style-name="common-al">Vanaf 7 oktober 2021 is het gedurende 6 weken mogelijk een zienswijze tegen het ontwerpbestemmingsplan in te dienen. Dit kan:</text:p>
            <text:p text:style-name="last-al"/>
            <text:list text:style-name="id1-3-2-1-1-17">
              <text:list-item text:style-override="id1-3-2-1-1-17-1">
                <text:number>1.</text:number>
                <text:p text:style-name="al">Bij voorkeur digitaal via <text:a xlink:href="http://www.ommen.nl/zienswijze-indienen" xlink:type="simple">http://www.ommen.nl/zienswijze-indienen</text:a> en gebruik daarvoor het digitale reactieformulier of</text:p>
              </text:list-item>
              <text:list-item text:style-override="id1-3-2-1-1-17-2">
                <text:number>2.</text:number>
                <text:p text:style-name="al">Schriftelijk via de post en richt uw reactie aan: College van Burgemeester en wethouders van de gemeente Ommen, Postbus 100, 7730 AC Ommen, onder vermelding van “zienswijze ontwerp bestemmingsplan ‘Centrum Ommen, herziening Burggraven’</text:p>
              </text:list-item>
              <text:list-item text:style-override="id1-3-2-1-1-17-3">
                <text:number>3.</text:number>
                <text:p text:style-name="al">Mondeling door een afspraak bij de Publieksdienst te maken. Bel voor het maken van een afspraak naar 14 0529.</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674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4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centrum2012bp0006-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 inzage legging ontwerp bestemmingsplan ‘Centrum Ommen, herziening Burggraven’</meta:user-defined>
    <meta:user-defined meta:name="DCTERMS.W3CDTF/DCTERMS.available">2021-10-06</meta:user-defined>
    <meta:user-defined meta:name="DCTERMS.W3CDTF/OVERHEIDop.jaargang">2021</meta:user-defined>
    <meta:user-defined meta:name="OVERHEIDop.publicationIssue">346742</meta:user-defined>
    <meta:user-defined meta:name="OVERHEIDop.GmbID/DC.identifier">gmb-2021-346742</meta:user-defined>
    <meta:user-defined meta:name="OVERHEIDop.versieInformatie"/>
  </office:meta>
</office:document-meta>
</file>