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kappen van een boom - Hoofdstraat 36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cur">Hoofdstraat 36, 5171 DD Kaatsheuvel </text:span>kappen van een boom (20211193 ontvangen 01-10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673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aanvraag omgevingsvergunning - kappen van een boom - Hoofdstraat 36, Kaatsheuv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38</meta:user-defined>
    <meta:user-defined meta:name="OVERHEIDop.GmbID/DC.identifier">gmb-2021-346738</meta:user-defined>
    <meta:user-defined meta:name="OVERHEIDop.versieInformatie"/>
  </office:meta>
</office:document-meta>
</file>