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ttem - aanvraag omgevingsvergunning - plaatsen van een dakkapel - Lübeck 9,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Lübeck 9, activiteit bouw voor het plaatsen van een dakkapel, ingekomen 23 september 2021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4673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73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ttem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ttem - aanvraag omgevingsvergunning - plaatsen van een dakkapel - Lübeck 9, Hattem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736</meta:user-defined>
    <meta:user-defined meta:name="OVERHEIDop.GmbID/DC.identifier">gmb-2021-346736</meta:user-defined>
    <meta:user-defined meta:name="OVERHEIDop.versieInformatie"/>
  </office:meta>
</office:document-meta>
</file>