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enderweg 6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besloten om de beslistermijn voor de aanvraag met zaaknummer OV 21156 voor een omgevingsvergunning op locatie Leenderweg 68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672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enderweg 68 te Heez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27</meta:user-defined>
    <meta:user-defined meta:name="OVERHEIDop.GmbID/DC.identifier">gmb-2021-346727</meta:user-defined>
    <meta:user-defined meta:name="OVERHEIDop.versieInformatie"/>
  </office:meta>
</office:document-meta>
</file>