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bouwen van een opslagloods - Veerweg 34,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last-al">
            <text:span text:style-name="nadrukcur">Veerweg 34, 5171 PW Kaatsheuvel </text:span>bouwen van een opslagloods (20211192 ontvangen 30-09-2021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46726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726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726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Loon op Zand - aanvraag omgevingsvergunning - bouwen van een opslagloods - Veerweg 34, Kaatsheuvel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726</meta:user-defined>
    <meta:user-defined meta:name="OVERHEIDop.GmbID/DC.identifier">gmb-2021-346726</meta:user-defined>
    <meta:user-defined meta:name="OVERHEIDop.versieInformatie"/>
  </office:meta>
</office:document-meta>
</file>