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vervangende woning (incl. vergunningsvrij bijgebouw - mantelzorgwoning) op locatie Luitertweg 1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Zundert een aanvraag voor een omgevingsvergunning ontvangen voor het oprichten van een vervangende woning (incl. vergunningsvrij bijgebouw - mantelzorgwoning) op locatie Luitertweg 1 in Klein Zundert. De aanvraag is geregistreerd onder zaaknummer Z21-0054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67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vervangende woning (incl. vergunningsvrij bijgebouw - mantelzorgwoning) op locatie Luitertweg 1 in Klein Zunde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725</meta:user-defined>
    <meta:user-defined meta:name="OVERHEIDop.GmbID/DC.identifier">gmb-2021-346725</meta:user-defined>
    <meta:user-defined meta:name="OVERHEIDop.versieInformatie"/>
  </office:meta>
</office:document-meta>
</file>