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arlotte van Pallandt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harlotte van Pallandtlaan 13, het plaatsen van een dakkapel op het achtergeveldakvlak, wabonummer 905878, ontvangen 13 sept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4672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2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2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Charlotte van Pallandtlaan 13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21</meta:user-defined>
    <meta:user-defined meta:name="OVERHEIDop.GmbID/DC.identifier">gmb-2021-346721</meta:user-defined>
    <meta:user-defined meta:name="OVERHEIDop.versieInformatie"/>
  </office:meta>
</office:document-meta>
</file>