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aanbouw aan de woning - Rijn 19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Rijn 19, 5172 DK Kaatsheuvel</text:span> realiseren van een aanbouw aan de woning (20211191 ontvangen 28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realiseren van een aanbouw aan de woning - Rijn 19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20</meta:user-defined>
    <meta:user-defined meta:name="OVERHEIDop.GmbID/DC.identifier">gmb-2021-346720</meta:user-defined>
    <meta:user-defined meta:name="OVERHEIDop.versieInformatie"/>
  </office:meta>
</office:document-meta>
</file>