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plaatsen van een mono-mestvergister - Harbertweg 1,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mono-mestvergister op het perceel Harbertweg 1, 7588 RD Beuningen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671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plaatsen van een mono-mestvergister - Harbertweg 1, Beuni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17</meta:user-defined>
    <meta:user-defined meta:name="OVERHEIDop.GmbID/DC.identifier">gmb-2021-346717</meta:user-defined>
    <meta:user-defined meta:name="OVERHEIDop.versieInformatie"/>
  </office:meta>
</office:document-meta>
</file>