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ethovenlaan 23, het vergroten van een dakkapel op het voor- achter en zijgeveldakvlak, wabonummer 912951, ontvangen 23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671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ethovenlaan 23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16</meta:user-defined>
    <meta:user-defined meta:name="OVERHEIDop.GmbID/DC.identifier">gmb-2021-346716</meta:user-defined>
    <meta:user-defined meta:name="OVERHEIDop.versieInformatie"/>
  </office:meta>
</office:document-meta>
</file>